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Verdana" style:language-asian="pl" style:country-asian="PL"/>
    </style:style>
    <style:style style:name="P2" style:parent-style-name="Bezodstępów" style:family="paragraph">
      <style:paragraph-properties fo:text-align="center"/>
      <style:text-properties style:font-name="Verdana" fo:font-weight="bold" style:font-weight-asian="bold" style:language-asian="pl" style:country-asian="PL"/>
    </style:style>
    <style:style style:name="P3" style:parent-style-name="Bezodstępów" style:family="paragraph">
      <style:paragraph-properties fo:text-align="center"/>
      <style:text-properties style:font-name="Verdana" fo:font-weight="bold" style:font-weight-asian="bold" style:language-asian="pl" style:country-asian="PL"/>
    </style:style>
    <style:style style:name="P4" style:parent-style-name="Bezodstępów" style:family="paragraph">
      <style:paragraph-properties fo:text-align="center"/>
      <style:text-properties style:font-name="Verdana" fo:font-weight="bold" style:font-weight-asian="bold" style:language-asian="pl" style:country-asian="PL"/>
    </style:style>
    <style:style style:name="P5" style:parent-style-name="Bezodstępów" style:family="paragraph">
      <style:paragraph-properties fo:text-align="center"/>
      <style:text-properties style:font-name="Verdana" fo:font-weight="bold" style:font-weight-asian="bold" style:language-asian="pl" style:country-asian="PL"/>
    </style:style>
    <style:style style:name="P6" style:parent-style-name="Bezodstępów" style:family="paragraph">
      <style:paragraph-properties fo:text-align="center"/>
      <style:text-properties style:font-name="Verdana" fo:font-weight="bold" style:font-weight-asian="bold" style:language-asian="pl" style:country-asian="PL"/>
    </style:style>
    <style:style style:name="P7" style:parent-style-name="Bezodstępów" style:family="paragraph">
      <style:paragraph-properties fo:text-align="center"/>
      <style:text-properties style:font-name="Verdana" fo:font-weight="bold" style:font-weight-asian="bold" style:language-asian="pl" style:country-asian="PL"/>
    </style:style>
    <style:style style:name="P8" style:parent-style-name="Normalny" style:family="paragraph">
      <style:paragraph-properties fo:margin-bottom="0.125in" fo:line-height="100%" fo:background-color="#FFFFFF"/>
      <style:text-properties style:font-name="Verdana" style:font-name-asian="Times New Roman" fo:color="#000000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bottom="0.125in" fo:line-height="100%" fo:text-indent="0.4916in" fo:background-color="#FFFFFF"/>
      <style:text-properties style:font-name="Verdana" style:font-name-asian="Times New Roman" fo:color="#000000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.125in" fo:line-height="100%" fo:background-color="#FFFFFF"/>
      <style:text-properties style:font-name="Verdana" style:font-name-asian="Times New Roman" fo:color="#000000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margin-bottom="0.125in" fo:line-height="100%" fo:text-indent="0.4916in" fo:background-color="#FFFFFF"/>
    </style:style>
    <style:style style:name="T12" style:parent-style-name="Domyślnaczcionkaakapitu" style:family="text">
      <style:text-properties style:font-name="Verdana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asian="Times New Roman" fo:color="#000000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asian="Times New Roman" style:font-weight-complex="bold" fo:color="#000000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Verdana" style:font-name-asian="Times New Roman" style:font-weight-complex="bold" fo:color="#000000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Verdana" style:font-name-asian="Times New Roman" fo:color="#000000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bottom="0.125in" fo:line-height="100%" fo:text-indent="0.4916in" fo:background-color="#FFFFFF"/>
    </style:style>
    <style:style style:name="T21" style:parent-style-name="Domyślnaczcionkaakapitu" style:family="text">
      <style:text-properties style:font-name="Verdana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23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24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25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P26" style:parent-style-name="Normalny" style:family="paragraph">
      <style:paragraph-properties fo:text-align="justify" fo:margin-bottom="0.125in" fo:line-height="100%" fo:text-indent="0.4916in" fo:background-color="#FFFFFF"/>
    </style:style>
    <style:style style:name="T27" style:parent-style-name="Domyślnaczcionkaakapitu" style:family="text">
      <style:text-properties style:font-name="Verdana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Verdana" style:font-name-asian="Times New Roman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Verdana" style:font-name-asian="Times New Roman" fo:color="#000000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fo:margin-bottom="0.125in" fo:line-height="100%" fo:text-indent="0.4916in" fo:background-color="#FFFFFF"/>
    </style:style>
    <style:style style:name="T32" style:parent-style-name="Domyślnaczcionkaakapitu" style:family="text">
      <style:text-properties style:font-name="Verdana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Verdana" style:font-name-asian="Times New Roman" fo:color="#000000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Verdana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Verdana" style:font-name-asian="Times New Roman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.125in" fo:line-height="100%" fo:text-indent="0.4916in" fo:background-color="#FFFFFF"/>
      <style:text-properties style:font-name="Verdana" style:font-name-asian="Times New Roman" fo:color="#000000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 fo:margin-bottom="0.125in" fo:line-height="100%" fo:text-indent="0.4916in" fo:background-color="#FFFFFF"/>
      <style:text-properties style:font-name="Verdana" style:font-name-asian="Times New Roman" fo:color="#000000" fo:font-size="10pt" style:font-size-asian="10pt" style:font-size-complex="10pt" style:language-asian="pl" style:country-asian="PL"/>
    </style:style>
    <style:style style:name="P39" style:parent-style-name="Bezodstępów" style:family="paragraph">
      <style:paragraph-properties fo:margin-left="3.5437in">
        <style:tab-stops/>
      </style:paragraph-properties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40" style:parent-style-name="Bezodstępów" style:family="paragraph">
      <style:paragraph-properties fo:text-align="center" fo:margin-left="3.5437in" fo:text-indent="3.9375in">
        <style:tab-stops/>
      </style:paragraph-properties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41" style:parent-style-name="Bezodstępów" style:family="paragraph">
      <style:paragraph-properties fo:margin-left="3.5437in">
        <style:tab-stops/>
      </style:paragraph-properties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42" style:parent-style-name="Bezodstępów" style:family="paragraph">
      <style:paragraph-properties fo:text-align="center" fo:text-indent="3.9375in"/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43" style:parent-style-name="Bezodstępów" style:family="paragraph">
      <style:paragraph-properties fo:text-align="center" fo:text-indent="3.9375in"/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44" style:parent-style-name="Bezodstępów" style:family="paragraph">
      <style:paragraph-properties fo:text-align="center" fo:text-indent="3.9375in"/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break-before="page"/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46" style:parent-style-name="Bezodstępów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47" style:parent-style-name="Bezodstępów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48" style:parent-style-name="Bezodstępów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49" style:parent-style-name="NormalnyWeb" style:family="paragraph">
      <style:paragraph-properties fo:text-align="justify" fo:margin-top="0in" fo:line-height="115%" fo:background-color="#FFFFFF"/>
      <style:text-properties style:font-name="Verdana" style:font-name-complex="Arial" fo:color="#000000" fo:font-size="10pt" style:font-size-asian="10pt" style:font-size-complex="10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asian="Times New Roman" fo:color="#000000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Verdana" style:font-name-asian="Times New Roman" fo:color="#000000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57" style:parent-style-name="NormalnyWeb" style:family="paragraph">
      <style:paragraph-properties fo:text-align="justify" fo:margin-top="0in" fo:line-height="115%" fo:background-color="#FFFFFF"/>
      <style:text-properties style:font-name="Verdana" style:font-name-complex="Arial" fo:color="#000000" fo:font-size="10pt" style:font-size-asian="10pt" style:font-size-complex="10pt"/>
    </style:style>
    <style:style style:name="P58" style:parent-style-name="Bezodstępów" style:family="paragraph">
      <style:paragraph-properties fo:text-align="center" fo:line-height="115%"/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59" style:parent-style-name="Bezodstępów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60" style:parent-style-name="Bezodstępów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61" style:parent-style-name="Bezodstępów" style:family="paragraph">
      <style:paragraph-properties fo:text-align="center" fo:text-indent="3.9375in"/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justify"/>
      <style:text-properties style:font-name="Verdana" style:font-name-asian="Times New Roman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projekt</text:p>
      <text:p text:style-name="P2">UCHWAŁA ………/21</text:p>
      <text:p text:style-name="P3">RADY MIEJSKIEJ W SIECHNICACH</text:p>
      <text:p text:style-name="P4"/>
      <text:p text:style-name="P5">z dnia …… marca 2021 r.</text:p>
      <text:p text:style-name="P6"/>
      <text:p text:style-name="P7">w sprawie <text:s/>powołania Skarbnika Gminy<text:s/></text:p>
      <text:p text:style-name="P8"/>
      <text:p text:style-name="P9">Na podstawie art. 18 ust. 2 pkt 3 ustawy z dnia 8 marca 1990 r.<text:s/><text:line-break/>o samorządzie gminnym (Dz. U. 2020 r. poz. 713, z<text:s/>późn. zm.) Rada Miejska<text:s/><text:line-break/>w Siechnicach uchwala, co następuje:</text:p>
      <text:p text:style-name="P10">           </text:p>
      <text:p text:style-name="P11"><text:span text:style-name="T12">§</text:span><text:span text:style-name="T13"> </text:span><text:span text:style-name="T14">1.<text:s/></text:span><text:span text:style-name="T15">Na wniosek Burmistrza Siechnic</text:span><text:span text:style-name="T16"><text:s/></text:span><text:span text:style-name="T17">powołuje</text:span><text:span text:style-name="T18"><text:s/></text:span><text:span text:style-name="T19">się Panią Agatę Dudek-Golińską na stanowisko Skarbnika Gminy w gminie Siechnice z dniem 1 maja 2021 r.</text:span></text:p>
      <text:p text:style-name="P20"><text:span text:style-name="T21">§ 2.<text:s/></text:span><text:span text:style-name="T22">Powołanie powoduje<text:s/></text:span><text:span text:style-name="T23">nawiązanie stosunku pracy z Urzędem Miejskim<text:s/></text:span><text:span text:style-name="T24"><text:line-break/></text:span><text:span text:style-name="T25">w Siechnicach z dniem określonym w § 1.</text:span></text:p>
      <text:p text:style-name="P26"><text:span text:style-name="T27">§</text:span><text:span text:style-name="T28"> 3</text:span><text:span text:style-name="T29">.<text:s/></text:span><text:span text:style-name="T30">Wykonanie uchwały powierza się Burmistrzowi Siechnic.</text:span></text:p>
      <text:p text:style-name="P31"><text:span text:style-name="T32">§</text:span><text:span text:style-name="T33"> </text:span><text:span text:style-name="T34">4.</text:span><text:span text:style-name="T35"><text:s/></text:span><text:span text:style-name="T36">Uchwała wchodzi w życie z dniem podjęcia.</text:span></text:p>
      <text:p text:style-name="P37"/>
      <text:p text:style-name="P38"/>
      <text:p text:style-name="P39">Przewodniczący Rady<text:s/></text:p>
      <text:p text:style-name="P40"/>
      <text:p text:style-name="P41"><text:s text:c="2"/>Roman Kasprowicz</text:p>
      <text:p text:style-name="P42"/>
      <text:p text:style-name="P43"/>
      <text:p text:style-name="P44"/>
      <text:p text:style-name="P45"/>
      <text:p text:style-name="P46">Uzasadnienie</text:p>
      <text:p text:style-name="P47"/>
      <text:p text:style-name="P48"/>
      <text:p text:style-name="P49">Zgodnie z art. 18 ust. 2 pkt 3 ustawy z dnia 8 marca 1990 roku o samorządzie gminnym (Dz. U. z 2020 r. poz.713 z późn. zm.) powołanie i odwołanie skarbnika gminy należy do kompetencji rady gminy. Powołanie, zgodnie z przepisem art. 4 ust. 1<text:s/>pkt 2 ustawy z 21 listopada 2008 r. o pracownikach samorządowych (Dz. U. z 2019 r. poz. 1282), będzie skutkować nawiązaniem stosunku pracy.</text:p>
      <text:p text:style-name="P50"><text:span text:style-name="T51">Burmistrz Gminy Siechnice, w związku<text:s/></text:span><text:span text:style-name="T52">z rezygnacją ze stanowiska Skarbnika Gminy Pani Krystyny Chmury, która uzyskała</text:span><text:span text:style-name="T53"><text:s/>uprawnienia emerytalne,<text:s/></text:span><text:span text:style-name="T54"><text:s/>wnioskuje o powołanie na to stanowisko Pani Agaty Dudek-Golińskiej, która spełnia wymogi formalne określone<text:s/></text:span><text:span text:style-name="T55"><text:line-break/></text:span><text:span text:style-name="T56">w obowiązujących przepisach prawa oraz posiada doświadczenie w pracy na tym stanowisku.</text:span></text:p>
      <text:p text:style-name="P57">Wobec powyższego podjęcie uchwały<text:s/>jest w pełni uzasadnione.</text:p>
      <text:p text:style-name="P58"/>
      <text:p text:style-name="P59"/>
      <text:p text:style-name="P60"/>
      <text:p text:style-name="P61"/>
      <text:p text:style-name="P6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Kosterska</meta:initial-creator>
    <dc:creator>Irena Pietrzak</dc:creator>
    <meta:creation-date>2021-03-08T07:49:00Z</meta:creation-date>
    <dc:date>2021-03-08T07:49:00Z</dc:date>
    <meta:template xlink:href="Normal" xlink:type="simple"/>
    <meta:editing-cycles>3</meta:editing-cycles>
    <meta:editing-duration>PT120S</meta:editing-duration>
    <meta:document-statistic meta:page-count="2" meta:paragraph-count="3" meta:word-count="216" meta:character-count="1515" meta:row-count="10" meta:non-whitespace-character-count="1302"/>
  </office:meta>
</office:document-meta>
</file>